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34in"/>
    </style:style>
    <style:style style:name="co2" style:family="table-column">
      <style:table-column-properties fo:break-before="auto" style:column-width="2.8547in"/>
    </style:style>
    <style:style style:name="co3" style:family="table-column">
      <style:table-column-properties fo:break-before="auto" style:column-width="1.7256in"/>
    </style:style>
    <style:style style:name="co4" style:family="table-column">
      <style:table-column-properties fo:break-before="auto" style:column-width="1.316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ff" style:text-align-source="fix" style:repeat-content="false"/>
      <style:paragraph-properties fo:text-align="center"/>
      <style:text-properties fo:font-weight="bold" style:font-weight-asian="bold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Detai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2018 UnitedHealthcare US Open</text:p>
          </table:table-cell>
          <table:covered-table-cell table:number-columns-repeated="3" table:style-name="ce2"/>
        </table:table-row>
        <table:table-row table:style-name="ro1">
          <table:table-cell table:style-name="ce1" office:value-type="string" table:number-columns-spanned="4" table:number-rows-spanned="1">
            <text:p>http://www.r2sports.com/website/division-list.asp?TID=24877&amp;sortBy=defaultOrder</text:p>
          </table:table-cell>
          <table:covered-table-cell table:number-columns-repeated="3" table:style-name="ce2"/>
        </table:table-row>
        <table:table-row table:style-name="ro1">
          <table:table-cell table:style-name="ce2" office:value-type="string">
            <text:p>Division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Registered From</text:p>
          </table:table-cell>
          <table:table-cell table:style-name="ce2" office:value-type="string">
            <text:p>Country</text:p>
          </table:table-cell>
        </table:table-row>
        <table:table-row table:style-name="ro1">
          <table:table-cell office:value-type="string">
            <text:p>Open – Women</text:p>
          </table:table-cell>
          <table:table-cell office:value-type="string">
            <text:p>Jenny Daza Navia</text:p>
          </table:table-cell>
          <table:table-cell table:number-columns-repeated="2" office:value-type="string">
            <text:p>Bolivia</text:p>
          </table:table-cell>
        </table:table-row>
        <table:table-row table:style-name="ro1">
          <table:table-cell office:value-type="string">
            <text:p>Open</text:p>
          </table:table-cell>
          <table:table-cell office:value-type="string">
            <text:p>Alejandro Herrera</text:p>
          </table:table-cell>
          <table:table-cell office:value-type="string">
            <text:p>Florida</text:p>
          </table:table-cell>
          <table:table-cell office:value-type="string">
            <text:p>Colombia</text:p>
          </table:table-cell>
        </table:table-row>
        <table:table-row table:style-name="ro1">
          <table:table-cell office:value-type="string">
            <text:p>LPRT Pro</text:p>
          </table:table-cell>
          <table:table-cell office:value-type="string">
            <text:p>Paola Longoria</text:p>
          </table:table-cell>
          <table:table-cell table:number-columns-repeated="2" office:value-type="string">
            <text:p>Mexico</text:p>
          </table:table-cell>
        </table:table-row>
        <table:table-row table:style-name="ro1">
          <table:table-cell office:value-type="string">
            <text:p>IRT Pro</text:p>
          </table:table-cell>
          <table:table-cell office:value-type="string">
            <text:p>Kane Waselenchuk</text:p>
          </table:table-cell>
          <table:table-cell office:value-type="string">
            <text:p>Texas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Heroes Open / A</text:p>
          </table:table-cell>
          <table:table-cell office:value-type="string">
            <text:p>Andy Ekblad</text:p>
          </table:table-cell>
          <table:table-cell office:value-type="string">
            <text:p>Montan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Heroes B / C</text:p>
          </table:table-cell>
          <table:table-cell office:value-type="string">
            <text:p>John Els</text:p>
          </table:table-cell>
          <table:table-cell office:value-type="string">
            <text:p>Nebrask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Elite – Women</text:p>
          </table:table-cell>
          <table:table-cell office:value-type="string">
            <text:p>Jazmin Trevino</text:p>
          </table:table-cell>
          <table:table-cell office:value-type="string">
            <text:p>Californ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Elite</text:p>
          </table:table-cell>
          <table:table-cell office:value-type="string">
            <text:p>Jeremy Dixon</text:p>
          </table:table-cell>
          <table:table-cell office:value-type="string">
            <text:p>Illinois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Women 65+</text:p>
          </table:table-cell>
          <table:table-cell office:value-type="string">
            <text:p>Terry Ann Rogers / Wanda Collins</text:p>
          </table:table-cell>
          <table:table-cell office:value-type="string">
            <text:p>Nevada + Washington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Women 55+</text:p>
          </table:table-cell>
          <table:table-cell office:value-type="string">
            <text:p>Janet Tyler / Mary Lyons</text:p>
          </table:table-cell>
          <table:table-cell office:value-type="string">
            <text:p>Florid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Open Women 45+</text:p>
          </table:table-cell>
          <table:table-cell office:value-type="string">
            <text:p>Debra Tisinger-Moore / Debralynn Kahikina</text:p>
          </table:table-cell>
          <table:table-cell office:value-type="string">
            <text:p>Californ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Open Women 19+</text:p>
          </table:table-cell>
          <table:table-cell office:value-type="string">
            <text:p>Cindy Hoops / Stephanie Bankes</text:p>
          </table:table-cell>
          <table:table-cell office:value-type="string">
            <text:p>Minnesota + Wisconsin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Open</text:p>
          </table:table-cell>
          <table:table-cell office:value-type="string">
            <text:p>Diego Garcia / Conrrado Moscoso</text:p>
          </table:table-cell>
          <table:table-cell table:number-columns-repeated="2" office:value-type="string">
            <text:p>Bolivia</text:p>
          </table:table-cell>
        </table:table-row>
        <table:table-row table:style-name="ro1">
          <table:table-cell office:value-type="string">
            <text:p>Doubles – Mixed Open 50+</text:p>
          </table:table-cell>
          <table:table-cell office:value-type="string">
            <text:p>Cheryl Gudinas / Gustavo Farell</text:p>
          </table:table-cell>
          <table:table-cell office:value-type="string">
            <text:p>Illinois + Uruguay</text:p>
          </table:table-cell>
          <table:table-cell office:value-type="string">
            <text:p>USA + Uruguay</text:p>
          </table:table-cell>
        </table:table-row>
        <table:table-row table:style-name="ro1">
          <table:table-cell office:value-type="string">
            <text:p>Doubles – Mixed Open 40+</text:p>
          </table:table-cell>
          <table:table-cell office:value-type="string">
            <text:p>Vallana Perrault / Terry Kisling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Mixed Open 30+</text:p>
          </table:table-cell>
          <table:table-cell office:value-type="string">
            <text:p>Kanesha Madison / Eddie Vann</text:p>
          </table:table-cell>
          <table:table-cell office:value-type="string">
            <text:p>Georgia + Texas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Mixed Open</text:p>
          </table:table-cell>
          <table:table-cell office:value-type="string">
            <text:p>Daniela Molina / Maurice Miller</text:p>
          </table:table-cell>
          <table:table-cell office:value-type="string">
            <text:p>Mexico + Georgia</text:p>
          </table:table-cell>
          <table:table-cell office:value-type="string">
            <text:p>Mexico + USA</text:p>
          </table:table-cell>
        </table:table-row>
        <table:table-row table:style-name="ro1">
          <table:table-cell office:value-type="string">
            <text:p>Doubles – Mixed Elite</text:p>
          </table:table-cell>
          <table:table-cell office:value-type="string">
            <text:p>Kanesha Madison / Eddie Vann</text:p>
          </table:table-cell>
          <table:table-cell office:value-type="string">
            <text:p>Georgia + Texas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Mixed Centurion Open</text:p>
          </table:table-cell>
          <table:table-cell office:value-type="string">
            <text:p>Karen Denu / Mike Grisz</text:p>
          </table:table-cell>
          <table:table-cell office:value-type="string">
            <text:p>Virgin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Mixed Centurion A/B</text:p>
          </table:table-cell>
          <table:table-cell office:value-type="string">
            <text:p>Sue Beckwith / Ron Sweeney</text:p>
          </table:table-cell>
          <table:table-cell office:value-type="string">
            <text:p>Iow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Mixed C</text:p>
          </table:table-cell>
          <table:table-cell office:value-type="string">
            <text:p>Meaghan Lieburn / Matt Rustin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Mixed B</text:p>
          </table:table-cell>
          <table:table-cell office:value-type="string">
            <text:p>Kimberly Randolph / Michael Baker</text:p>
          </table:table-cell>
          <table:table-cell office:value-type="string">
            <text:p>Californ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Mixed A</text:p>
          </table:table-cell>
          <table:table-cell office:value-type="string">
            <text:p>Stephanie Bankes / Pierce Johnston</text:p>
          </table:table-cell>
          <table:table-cell office:value-type="string">
            <text:p>Wisconsin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LPRT Pro</text:p>
          </table:table-cell>
          <table:table-cell office:value-type="string">
            <text:p>Paola Longoria / Samantha Salas</text:p>
          </table:table-cell>
          <table:table-cell table:number-columns-repeated="2" office:value-type="string">
            <text:p>Mexico</text:p>
          </table:table-cell>
        </table:table-row>
        <table:table-row table:style-name="ro1">
          <table:table-cell office:value-type="string">
            <text:p>Doubles – IRT Pro</text:p>
          </table:table-cell>
          <table:table-cell office:value-type="string">
            <text:p>Alvaro Beltran / Daniel De La Rosa</text:p>
          </table:table-cell>
          <table:table-cell table:number-columns-repeated="2" office:value-type="string">
            <text:p>Mexico</text:p>
          </table:table-cell>
        </table:table-row>
        <table:table-row table:style-name="ro1">
          <table:table-cell office:value-type="string">
            <text:p>Doubles – Elite Women</text:p>
          </table:table-cell>
          <table:table-cell office:value-type="string">
            <text:p>Felicia Green / Kanesha Madison</text:p>
          </table:table-cell>
          <table:table-cell office:value-type="string">
            <text:p>Georg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Elite</text:p>
          </table:table-cell>
          <table:table-cell office:value-type="string">
            <text:p>Alcides Gutierrez / Roberto Leyes Jr</text:p>
          </table:table-cell>
          <table:table-cell office:value-type="string">
            <text:p>Illinois + Venezuela</text:p>
          </table:table-cell>
          <table:table-cell office:value-type="string">
            <text:p>USA + Venezuela</text:p>
          </table:table-cell>
        </table:table-row>
        <table:table-row table:style-name="ro1">
          <table:table-cell office:value-type="string">
            <text:p>Doubles – C Women</text:p>
          </table:table-cell>
          <table:table-cell office:value-type="string">
            <text:p>Reka Leopold / Jessi McGeHee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C</text:p>
          </table:table-cell>
          <table:table-cell office:value-type="string">
            <text:p>Jawara Riley / Sherwyn Phillip</text:p>
          </table:table-cell>
          <table:table-cell office:value-type="string">
            <text:p>Colorado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B Women</text:p>
          </table:table-cell>
          <table:table-cell office:value-type="string">
            <text:p>Esther Lozano / Marti McCurdy</text:p>
          </table:table-cell>
          <table:table-cell office:value-type="string">
            <text:p>California + Arizon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B</text:p>
          </table:table-cell>
          <table:table-cell office:value-type="string">
            <text:p>Lee Frick / Jeffrey Hill</text:p>
          </table:table-cell>
          <table:table-cell office:value-type="string">
            <text:p>Illinois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A Women</text:p>
          </table:table-cell>
          <table:table-cell office:value-type="string">
            <text:p>Jesica Haak / Pam Klein</text:p>
          </table:table-cell>
          <table:table-cell office:value-type="string">
            <text:p>Wisconsin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A</text:p>
          </table:table-cell>
          <table:table-cell office:value-type="string">
            <text:p>Vedant Chauhan / Josh Shea</text:p>
          </table:table-cell>
          <table:table-cell office:value-type="string">
            <text:p>California + New York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75+ Open</text:p>
          </table:table-cell>
          <table:table-cell office:value-type="string">
            <text:p>Donald Sperber / Paul Wehmeyer</text:p>
          </table:table-cell>
          <table:table-cell office:value-type="string">
            <text:p>Florida + New Jersey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65+ Open</text:p>
          </table:table-cell>
          <table:table-cell office:value-type="string">
            <text:p>Chris Poucher / Ruben Gonzalez</text:p>
          </table:table-cell>
          <table:table-cell office:value-type="string">
            <text:p>Georgia + South Carolin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55+ Open</text:p>
          </table:table-cell>
          <table:table-cell office:value-type="string">
            <text:p>Rick Ferrin / Tim Hansen</text:p>
          </table:table-cell>
          <table:table-cell office:value-type="string">
            <text:p>Florid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45+ Open</text:p>
          </table:table-cell>
          <table:table-cell office:value-type="string">
            <text:p>George Bustos / Ross Smith Jr</text:p>
          </table:table-cell>
          <table:table-cell office:value-type="string">
            <text:p>Texas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35+ Open</text:p>
          </table:table-cell>
          <table:table-cell office:value-type="string">
            <text:p>Greg Caruso / Sudsy Monchik</text:p>
          </table:table-cell>
          <table:table-cell office:value-type="string">
            <text:p>New Jersey + Ecuador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– 19+ Open</text:p>
          </table:table-cell>
          <table:table-cell office:value-type="string">
            <text:p>Michael Myers / Tim Herman</text:p>
          </table:table-cell>
          <table:table-cell office:value-type="string">
            <text:p>Californ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- Centurion+ Open Women</text:p>
          </table:table-cell>
          <table:table-cell office:value-type="string">
            <text:p>Sandy Rios / Karen Denu</text:p>
          </table:table-cell>
          <table:table-cell office:value-type="string">
            <text:p>Texas + Virgin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- Centurion+ Open / Elite </text:p>
          </table:table-cell>
          <table:table-cell office:value-type="string">
            <text:p>Giovanni Luciano / Terry Kisling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- Centurion+ B Women</text:p>
          </table:table-cell>
          <table:table-cell office:value-type="string">
            <text:p>Fariba Roughead / Pam Lillich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- Centurion+ B</text:p>
          </table:table-cell>
          <table:table-cell office:value-type="string">
            <text:p>Dan Barrett / Todd Meendering</text:p>
          </table:table-cell>
          <table:table-cell office:value-type="string">
            <text:p>South Dakota + Iow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- Centurion+ A Women</text:p>
          </table:table-cell>
          <table:table-cell office:value-type="string">
            <text:p>Susan Acomo / Renae Lampkin</text:p>
          </table:table-cell>
          <table:table-cell office:value-type="string">
            <text:p>Iow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oubles - Centurion+ A </text:p>
          </table:table-cell>
          <table:table-cell office:value-type="string">
            <text:p>Mark Bianchi / Kipp Atwell</text:p>
          </table:table-cell>
          <table:table-cell office:value-type="string">
            <text:p>Oklahoma + Louisian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 – Women</text:p>
          </table:table-cell>
          <table:table-cell office:value-type="string">
            <text:p>Vera Allen</text:p>
          </table:table-cell>
          <table:table-cell office:value-type="string">
            <text:p>Georg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Jaime Heredia</text:p>
          </table:table-cell>
          <table:table-cell table:number-columns-repeated="2" office:value-type="string">
            <text:p>Ecuador</text:p>
          </table:table-cell>
        </table:table-row>
        <table:table-row table:style-name="ro1">
          <table:table-cell office:value-type="string">
            <text:p>C – Women</text:p>
          </table:table-cell>
          <table:table-cell office:value-type="string">
            <text:p>Meaghan Lieburn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Eoin Tynan</text:p>
          </table:table-cell>
          <table:table-cell table:number-columns-repeated="2" office:value-type="string">
            <text:p>Ireland</text:p>
          </table:table-cell>
        </table:table-row>
        <table:table-row table:style-name="ro1">
          <table:table-cell office:value-type="string">
            <text:p>B – Women</text:p>
          </table:table-cell>
          <table:table-cell office:value-type="string">
            <text:p>Laura Pesek</text:p>
          </table:table-cell>
          <table:table-cell office:value-type="string">
            <text:p>Indian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Felipe Guillen</text:p>
          </table:table-cell>
          <table:table-cell office:value-type="string">
            <text:p>Costa Rica</text:p>
          </table:table-cell>
          <table:table-cell office:value-type="string">
            <text:p>Costa Rica</text:p>
          </table:table-cell>
        </table:table-row>
        <table:table-row table:style-name="ro1">
          <table:table-cell office:value-type="string">
            <text:p>A – Women</text:p>
          </table:table-cell>
          <table:table-cell office:value-type="string">
            <text:p>Jessica Chen</text:p>
          </table:table-cell>
          <table:table-cell office:value-type="string">
            <text:p>Washington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Josh Shea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75+ 80+ Open</text:p>
          </table:table-cell>
          <table:table-cell office:value-type="string">
            <text:p>David Zabinski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70+ Open Women</text:p>
          </table:table-cell>
          <table:table-cell office:value-type="string">
            <text:p>Laurie Kitchen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70+ Open</text:p>
          </table:table-cell>
          <table:table-cell office:value-type="string">
            <text:p>Michael Stephens</text:p>
          </table:table-cell>
          <table:table-cell office:value-type="string">
            <text:p>Michigan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65+ Open Women</text:p>
          </table:table-cell>
          <table:table-cell office:value-type="string">
            <text:p>Wanda Collins</text:p>
          </table:table-cell>
          <table:table-cell office:value-type="string">
            <text:p>Washington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65+ Open</text:p>
          </table:table-cell>
          <table:table-cell office:value-type="string">
            <text:p>Howard Walker</text:p>
          </table:table-cell>
          <table:table-cell office:value-type="string">
            <text:p>Texas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65+ B/C Women</text:p>
          </table:table-cell>
          <table:table-cell office:value-type="string">
            <text:p>Cheryl Conrad</text:p>
          </table:table-cell>
          <table:table-cell office:value-type="string">
            <text:p>Iow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65+ B/C </text:p>
          </table:table-cell>
          <table:table-cell office:value-type="string">
            <text:p>Tom Bock</text:p>
          </table:table-cell>
          <table:table-cell office:value-type="string">
            <text:p>Arizon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65+ A</text:p>
          </table:table-cell>
          <table:table-cell office:value-type="string">
            <text:p>Ron Sweeney</text:p>
          </table:table-cell>
          <table:table-cell office:value-type="string">
            <text:p>Iow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60+ Open Women</text:p>
          </table:table-cell>
          <table:table-cell office:value-type="string">
            <text:p>Cindy Tilbury</text:p>
          </table:table-cell>
          <table:table-cell office:value-type="string">
            <text:p>Californ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60+ Open</text:p>
          </table:table-cell>
          <table:table-cell office:value-type="string">
            <text:p>Glenn Leib</text:p>
          </table:table-cell>
          <table:table-cell office:value-type="string">
            <text:p>Pennsylvan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55+ Open Women</text:p>
          </table:table-cell>
          <table:table-cell office:value-type="string">
            <text:p>Janet Tyler</text:p>
          </table:table-cell>
          <table:table-cell office:value-type="string">
            <text:p>Florid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55+ Open</text:p>
          </table:table-cell>
          <table:table-cell office:value-type="string">
            <text:p>George Bustos</text:p>
          </table:table-cell>
          <table:table-cell office:value-type="string">
            <text:p>Texas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55+ C</text:p>
          </table:table-cell>
          <table:table-cell office:value-type="string">
            <text:p>Rick Busekrus</text:p>
          </table:table-cell>
          <table:table-cell office:value-type="string">
            <text:p>Colorado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55+ B Women</text:p>
          </table:table-cell>
          <table:table-cell office:value-type="string">
            <text:p>Dawn Marcus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55+ B</text:p>
          </table:table-cell>
          <table:table-cell office:value-type="string">
            <text:p>Glenn Lusk</text:p>
          </table:table-cell>
          <table:table-cell office:value-type="string">
            <text:p>Californ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55+ A Women</text:p>
          </table:table-cell>
          <table:table-cell office:value-type="string">
            <text:p>Barb Hoffner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55+ A</text:p>
          </table:table-cell>
          <table:table-cell office:value-type="string">
            <text:p>Roy Gelerman</text:p>
          </table:table-cell>
          <table:table-cell office:value-type="string">
            <text:p>Michigan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50+ Open Women</text:p>
          </table:table-cell>
          <table:table-cell office:value-type="string">
            <text:p>Marie Gomar</text:p>
          </table:table-cell>
          <table:table-cell table:number-columns-repeated="2" office:value-type="string">
            <text:p>Guatemala</text:p>
          </table:table-cell>
        </table:table-row>
        <table:table-row table:style-name="ro1">
          <table:table-cell office:value-type="string">
            <text:p>50+ Open</text:p>
          </table:table-cell>
          <table:table-cell office:value-type="string">
            <text:p>Doug Ganim</text:p>
          </table:table-cell>
          <table:table-cell office:value-type="string">
            <text:p>Ohio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45+ Open Women</text:p>
          </table:table-cell>
          <table:table-cell office:value-type="string">
            <text:p>CJ Herceg</text:p>
          </table:table-cell>
          <table:table-cell office:value-type="string">
            <text:p>Californ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45+ Open</text:p>
          </table:table-cell>
          <table:table-cell office:value-type="string">
            <text:p>Jeff Stark</text:p>
          </table:table-cell>
          <table:table-cell office:value-type="string">
            <text:p>Californ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45+ C Women</text:p>
          </table:table-cell>
          <table:table-cell office:value-type="string">
            <text:p>Vera Allen</text:p>
          </table:table-cell>
          <table:table-cell office:value-type="string">
            <text:p>Georg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45+ C </text:p>
          </table:table-cell>
          <table:table-cell office:value-type="string">
            <text:p>Ivan Valencia</text:p>
          </table:table-cell>
          <table:table-cell table:number-columns-repeated="2" office:value-type="string">
            <text:p>Ecuador</text:p>
          </table:table-cell>
        </table:table-row>
        <table:table-row table:style-name="ro1">
          <table:table-cell office:value-type="string">
            <text:p>45+ B Women</text:p>
          </table:table-cell>
          <table:table-cell office:value-type="string">
            <text:p>Maria Moreno</text:p>
          </table:table-cell>
          <table:table-cell office:value-type="string">
            <text:p>Nevad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45+ B</text:p>
          </table:table-cell>
          <table:table-cell office:value-type="string">
            <text:p>Jon Salitros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45+ A Women</text:p>
          </table:table-cell>
          <table:table-cell office:value-type="string">
            <text:p>Wendy Miller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45+ A </text:p>
          </table:table-cell>
          <table:table-cell office:value-type="string">
            <text:p>Jason Hugi</text:p>
          </table:table-cell>
          <table:table-cell office:value-type="string">
            <text:p>Iow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40+ Open Women</text:p>
          </table:table-cell>
          <table:table-cell office:value-type="string">
            <text:p>Jennifer Dering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40+ Open</text:p>
          </table:table-cell>
          <table:table-cell office:value-type="string">
            <text:p>Jonathan Burns</text:p>
          </table:table-cell>
          <table:table-cell office:value-type="string">
            <text:p>Florid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35+ Open Women</text:p>
          </table:table-cell>
          <table:table-cell office:value-type="string">
            <text:p>Letty Maldonado</text:p>
          </table:table-cell>
          <table:table-cell office:value-type="string">
            <text:p>Illinois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35+ Open</text:p>
          </table:table-cell>
          <table:table-cell office:value-type="string">
            <text:p>John Goth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35+ C Women</text:p>
          </table:table-cell>
          <table:table-cell office:value-type="string">
            <text:p>Meaghan Lieburn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35+ C</text:p>
          </table:table-cell>
          <table:table-cell office:value-type="string">
            <text:p>Eoin Tynan</text:p>
          </table:table-cell>
          <table:table-cell table:number-columns-repeated="2" office:value-type="string">
            <text:p>Ireland</text:p>
          </table:table-cell>
        </table:table-row>
        <table:table-row table:style-name="ro1">
          <table:table-cell office:value-type="string">
            <text:p>35+ B Women</text:p>
          </table:table-cell>
          <table:table-cell office:value-type="string">
            <text:p>Maria Moreno</text:p>
          </table:table-cell>
          <table:table-cell office:value-type="string">
            <text:p>Nevad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35+ B</text:p>
          </table:table-cell>
          <table:table-cell office:value-type="string">
            <text:p>Michael Natale</text:p>
          </table:table-cell>
          <table:table-cell office:value-type="string">
            <text:p>Nevad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35+ A Women</text:p>
          </table:table-cell>
          <table:table-cell office:value-type="string">
            <text:p>Jesica Haak</text:p>
          </table:table-cell>
          <table:table-cell office:value-type="string">
            <text:p>Wisconsin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35+ A</text:p>
          </table:table-cell>
          <table:table-cell office:value-type="string">
            <text:p>Greg Caruso</text:p>
          </table:table-cell>
          <table:table-cell office:value-type="string">
            <text:p>New Jersey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30+ Open</text:p>
          </table:table-cell>
          <table:table-cell office:value-type="string">
            <text:p>Andrés Gómez</text:p>
          </table:table-cell>
          <table:table-cell table:number-columns-repeated="2" office:value-type="string">
            <text:p>Colombia</text:p>
          </table:table-cell>
        </table:table-row>
        <table:table-row table:style-name="ro1">
          <table:table-cell office:value-type="string">
            <text:p>25+ C</text:p>
          </table:table-cell>
          <table:table-cell office:value-type="string">
            <text:p>Marcell Estep</text:p>
          </table:table-cell>
          <table:table-cell office:value-type="string">
            <text:p>Florida</text:p>
          </table:table-cell>
          <table:table-cell office:value-type="string">
            <text:p>USA</text:p>
          </table:table-cell>
        </table:table-row>
        <table:table-row table:style-name="ro1">
          <table:table-cell table:style-name="ce3" office:value-type="string">
            <text:p>25+ A Women</text:p>
          </table:table-cell>
          <table:table-cell office:value-type="string">
            <text:p>Erica Williams</text:p>
          </table:table-cell>
          <table:table-cell office:value-type="string">
            <text:p>Californi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24- C</text:p>
          </table:table-cell>
          <table:table-cell office:value-type="string">
            <text:p>Diego Gonzalez</text:p>
          </table:table-cell>
          <table:table-cell table:number-columns-repeated="2" office:value-type="string">
            <text:p>Guatemala</text:p>
          </table:table-cell>
        </table:table-row>
        <table:table-row table:style-name="ro1">
          <table:table-cell office:value-type="string">
            <text:p>24- 30+ Open Women</text:p>
          </table:table-cell>
          <table:table-cell office:value-type="string">
            <text:p>Maricruz Ortiz</text:p>
          </table:table-cell>
          <table:table-cell office:value-type="string">
            <text:p>Costa Rica</text:p>
          </table:table-cell>
          <table:table-cell office:value-type="string">
            <text:p>Costa Rica</text:p>
          </table:table-cell>
        </table:table-row>
        <table:table-row table:style-name="ro1">
          <table:table-cell office:value-type="string">
            <text:p>24- 25+ Open</text:p>
          </table:table-cell>
          <table:table-cell office:value-type="string">
            <text:p>Jose E Ubilla</text:p>
          </table:table-cell>
          <table:table-cell office:value-type="string">
            <text:p>Costa Rica</text:p>
          </table:table-cell>
          <table:table-cell office:value-type="string">
            <text:p>Costa Rica</text:p>
          </table:table-cell>
        </table:table-row>
        <table:table-row table:style-name="ro1">
          <table:table-cell office:value-type="string">
            <text:p>24- 25+ B</text:p>
          </table:table-cell>
          <table:table-cell office:value-type="string">
            <text:p>Elliot Koch</text:p>
          </table:table-cell>
          <table:table-cell office:value-type="string">
            <text:p>North Dakota</text:p>
          </table:table-cell>
          <table:table-cell office:value-type="string">
            <text:p>USA</text:p>
          </table:table-cell>
        </table:table-row>
        <table:table-row table:style-name="ro1">
          <table:table-cell office:value-type="string">
            <text:p>24- 25+ A</text:p>
          </table:table-cell>
          <table:table-cell office:value-type="string">
            <text:p>Felipe Guillen</text:p>
          </table:table-cell>
          <table:table-cell office:value-type="string">
            <text:p>Costa Rica</text:p>
          </table:table-cell>
          <table:table-cell office:value-type="string">
            <text:p>Costa Rica</text:p>
          </table:table-cell>
        </table:table-row>
      </table:table>
      <table:table table:name="Summary" table:style-name="ta1" table:print="false">
        <office:forms form:automatic-focus="false" form:apply-design-mode="false"/>
        <table:table-column table:style-name="co5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innesota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aliforni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lorid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orgi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exa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ow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llinois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osta Ric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exic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evad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ew Yor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isconsi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cuado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ew Jersey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ashingto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izon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livi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lorad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uatemal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relan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chiga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rgini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lombi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dian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ouisian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tan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brask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orth Dakot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hi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klahom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nnsylvani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uth Dakota</text:p>
          </table:table-cell>
        </table:table-row>
      </table:table>
      <table:database-ranges>
        <table:database-range table:target-range-address="Summary.A2:Summary.B33" table:contains-header="false">
          <table:sort>
            <table:sort-by table:field-number="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13:1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rey Thompson</meta:initial-creator>
    <meta:creation-date>2018-10-09T22:25:18.35</meta:creation-date>
    <dc:date>2018-10-10T13:16:12.94</dc:date>
    <dc:creator>Jeffrey Thompson</dc:creator>
    <meta:editing-duration>PT59M20S</meta:editing-duration>
    <meta:editing-cycles>7</meta:editing-cycles>
    <meta:generator>OpenOffice/4.1.5$Win32 OpenOffice.org_project/415m1$Build-9789</meta:generator>
    <meta:document-statistic meta:table-count="2" meta:cell-count="462" meta:object-count="0"/>
  </office:meta>
</office:document-meta>
</file>